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5" style:family="paragraph" style:parent-style-name="Standard">
      <style:paragraph-properties fo:line-height="150%"/>
      <style:text-properties officeooo:paragraph-rsid="00592e02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rsid="002f75ba" officeooo:paragraph-rsid="005105e4" style:font-size-asian="11pt" style:font-weight-asian="bold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Standard">
      <style:paragraph-properties fo:line-height="150%"/>
      <style:text-properties style:font-name="Verdana" fo:font-size="11pt" officeooo:rsid="004cf17b" officeooo:paragraph-rsid="00592e02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59862e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ded0b" style:font-weight-asian="bold"/>
    </style:style>
    <style:style style:name="T3" style:family="text">
      <style:text-properties fo:font-weight="bold" officeooo:rsid="005105e4" style:font-weight-asian="bold"/>
    </style:style>
    <style:style style:name="T4" style:family="text">
      <style:text-properties fo:font-weight="bold" officeooo:rsid="00564366" style:font-weight-asian="bold"/>
    </style:style>
    <style:style style:name="T5" style:family="text">
      <style:text-properties fo:font-weight="bold" officeooo:rsid="00592e02" style:font-weight-asian="bold"/>
    </style:style>
    <style:style style:name="T6" style:family="text">
      <style:text-properties fo:font-weight="bold" officeooo:rsid="0059862e" style:font-weight-asian="bold"/>
    </style:style>
    <style:style style:name="T7" style:family="text">
      <style:text-properties officeooo:rsid="002c6c3c"/>
    </style:style>
    <style:style style:name="T8" style:family="text">
      <style:text-properties officeooo:rsid="00352d5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2c6c3c" style:font-size-asian="11pt" style:font-size-complex="11pt"/>
    </style:style>
    <style:style style:name="T11" style:family="text">
      <style:text-properties style:font-name="Verdana" fo:font-size="11pt" officeooo:rsid="00352d5d" style:font-size-asian="11pt" style:font-size-complex="11pt"/>
    </style:style>
    <style:style style:name="T12" style:family="text">
      <style:text-properties style:font-name="Verdana" fo:font-size="11pt" officeooo:rsid="0029ae53" style:font-size-asian="11pt" style:font-size-complex="11pt"/>
    </style:style>
    <style:style style:name="T13" style:family="text">
      <style:text-properties style:font-name="Verdana" fo:font-size="11pt" officeooo:rsid="001763b5" style:font-size-asian="11pt" style:font-size-complex="11pt"/>
    </style:style>
    <style:style style:name="T14" style:family="text">
      <style:text-properties style:font-name="Verdana" fo:font-size="11pt" officeooo:rsid="00221119" style:font-size-asian="11pt" style:font-size-complex="11pt"/>
    </style:style>
    <style:style style:name="T15" style:family="text">
      <style:text-properties style:font-name="Verdana" fo:font-size="11pt" officeooo:rsid="0024fcad" style:font-size-asian="11pt" style:font-size-complex="11pt"/>
    </style:style>
    <style:style style:name="T16" style:family="text">
      <style:text-properties style:font-name="Verdana" fo:font-size="11pt" officeooo:rsid="00488575" style:font-size-asian="11pt" style:font-size-complex="11pt"/>
    </style:style>
    <style:style style:name="T17" style:family="text">
      <style:text-properties style:font-name="Verdana" fo:font-size="11pt" officeooo:rsid="004b2270" style:font-size-asian="11pt" style:font-size-complex="11pt"/>
    </style:style>
    <style:style style:name="T18" style:family="text">
      <style:text-properties style:font-name="Verdana" fo:font-size="11pt" officeooo:rsid="00520163" style:font-size-asian="11pt" style:font-size-complex="11pt"/>
    </style:style>
    <style:style style:name="T19" style:family="text">
      <style:text-properties style:font-name="Verdana" fo:font-size="11pt" officeooo:rsid="005353e0" style:font-size-asian="11pt" style:font-size-complex="11pt"/>
    </style:style>
    <style:style style:name="T20" style:family="text">
      <style:text-properties style:font-name="Verdana" fo:font-size="11pt" officeooo:rsid="005818c5" style:font-size-asian="11pt" style:font-size-complex="11pt"/>
    </style:style>
    <style:style style:name="T21" style:family="text">
      <style:text-properties style:font-name="Verdana" fo:font-size="11pt" officeooo:rsid="00592e02" style:font-size-asian="11pt" style:font-size-complex="11pt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5818c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48857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2pt" style:font-size-asian="12pt" style:font-size-complex="12pt"/>
    </style:style>
    <style:style style:name="T26" style:family="text">
      <style:text-properties style:font-name="Verdana" fo:font-size="12pt" officeooo:rsid="0045a4f3" style:font-size-asian="12pt" style:font-size-complex="12pt"/>
    </style:style>
    <style:style style:name="T27" style:family="text">
      <style:text-properties style:font-name="Verdana" fo:font-size="12pt" officeooo:rsid="005818c5" style:font-size-asian="12pt" style:font-size-complex="12pt"/>
    </style:style>
    <style:style style:name="T28" style:family="text">
      <style:text-properties style:font-name="Verdana" fo:font-size="12pt" fo:language="es" fo:country="ES" fo:font-style="normal" style:text-underline-style="none" fo:font-weight="normal" officeooo:rsid="008d9f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Verdana" fo:font-size="12pt" fo:language="es" fo:country="ES" fo:font-style="normal" style:text-underline-style="none" fo:font-weight="normal" officeooo:rsid="005818c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font-size="11pt" fo:language="es" fo:country="ES" fo:font-style="normal" style:text-underline-style="none" fo:font-weight="normal" officeooo:rsid="03e3ae4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officeooo:rsid="00520163"/>
    </style:style>
    <style:style style:name="T33" style:family="text">
      <style:text-properties officeooo:rsid="005818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7">3</text:span><text:span text:style-name="T32">17</text:span><text:span text:style-name="T33">31</text:span><text:span text:style-name="T7"> – </text:span><text:span text:style-name="T8">CD – </text:span><text:span text:style-name="T33">FP - PS</text:span></text:p>
      <text:p text:style-name="P4"/>
      <text:p text:style-name="P4">PROYECTO DE LEY</text:p>
      <text:p text:style-name="P2"/>
      <text:h text:style-name="Heading_20_3" text:outline-level="3">Diputadas y Diputados de Santa Fe:</text:h>
      <text:p text:style-name="P3"/>
      <text:p text:style-name="P5"><text:span text:style-name="T9">La Comisión de Asuntos Constitucionales y Legislación General ha considerado el proyecto de ley (Expte. Nº </text:span><text:span text:style-name="T10">3</text:span><text:span text:style-name="T18">17</text:span><text:span text:style-name="T20">31</text:span><text:span text:style-name="T10"> – </text:span><text:span text:style-name="T11">CD – </text:span><text:span text:style-name="T20">FP - PS</text:span><text:span text:style-name="T9">), </text:span><text:span text:style-name="T25">de autoría </text:span><text:span text:style-name="T26">de l</text:span><text:span text:style-name="T27">os</text:span><text:span text:style-name="T26"> </text:span><text:span text:style-name="T28">diputado</text:span><text:span text:style-name="T29">s</text:span><text:span text:style-name="T28"> </text:span><text:span text:style-name="T29">Garibaldi</text:span><text:span text:style-name="T23"> y Pieroni y de la Diputada García</text:span><text:span text:style-name="T24">,</text:span><text:span text:style-name="T22"> </text:span><text:span text:style-name="T30">por el cual se </text:span><text:span text:style-name="T31">instituye el 16 de septiembre de cada año como DIA PROVINCIAL DE LAS JUVENTUDES en conmemoración de la denominada “Noche de los lápices”</text:span><text:span text:style-name="T9">; y, </text:span><text:span text:style-name="T14">atento</text:span><text:span text:style-name="T9"> <text:s/></text:span><text:span text:style-name="T15">a </text:span><text:span text:style-name="T16">cuenta con dict</text:span><text:span text:style-name="T21">a</text:span><text:span text:style-name="T17">men</text:span><text:span text:style-name="T16"> de la </text:span><text:span text:style-name="T21">C</text:span><text:span text:style-name="T16">omisi</text:span><text:span text:style-name="T21">ón </text:span><text:span text:style-name="T16">de </text:span><text:span text:style-name="T21">Derechos y Garantías</text:span><text:span text:style-name="T16">; y, por </text:span><text:span text:style-name="T15"><text:s/></text:span><text:span text:style-name="T9"><text:s/>las razones </text:span><text:span text:style-name="T15">expuestas <text:s/>y las </text:span><text:span text:style-name="T9">que podrá dar el miembro informante, esta Comisión ha resuelto </text:span><text:span text:style-name="T19">adherir a</text:span><text:span text:style-name="T21">l</text:span><text:span text:style-name="T19"> mismo</text:span><text:span text:style-name="T12"> </text:span><text:span text:style-name="T13">a</text:span><text:span text:style-name="T9">conseja</text:span><text:span text:style-name="T19">ndo</text:span><text:span text:style-name="T9"> </text:span><text:span text:style-name="T21">su</text:span><text:span text:style-name="T9"> aprobación. </text:span></text:p>
      <text:p text:style-name="P9"/>
      <text:p text:style-name="P10"><text:span text:style-name="T2">S</text:span><text:span text:style-name="T1">ala de la Comisión: <text:s text:c="2"/></text:span><text:span text:style-name="T6">30</text:span><text:span text:style-name="T1"> </text:span><text:span text:style-name="T3"><text:s/>de </text:span><text:span text:style-name="T5">Noviem</text:span><text:span text:style-name="T4">bre</text:span><text:span text:style-name="T3"> <text:s/>de 2016.-</text:span></text:p>
      <text:p text:style-name="P11"><text:span text:style-name="T6">FIRMANTES: GALASSI, DI POLLINA, RUBEO, NICOTRA, AYALA, HENN, BACARELLA, FERNANDEZ Y BOSCAROL.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3:07:05</dc:date>
    <meta:print-date>2016-05-19T11:07:29</meta:print-date>
    <meta:editing-cycles>50</meta:editing-cycles>
    <meta:editing-duration>PT4H21M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3" meta:character-count="871" meta:non-whitespace-character-count="717"/>
  </office:meta>
</office:document-meta>
</file>